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Dobre 31.05.2010 r.</text:p>
      <text:p text:style-name="Standard">GKI.7033-2/1/09</text:p>
      <text:p text:style-name="Standard"/>
      <text:p text:style-name="Standard"/>
      <text:p text:style-name="Standard"/>
      <text:p text:style-name="Standard"/>
      <text:p text:style-name="P1"/>
      <text:p text:style-name="P1"><text:tab/><text:tab/><text:tab/><text:tab/><text:tab/>Starostwo Powiatowe</text:p>
      <text:p text:style-name="P1"><text:tab/><text:tab/><text:tab/><text:tab/><text:tab/>w Mińsku Mazowieckim</text:p>
      <text:p text:style-name="P1"><text:tab/><text:tab/><text:tab/><text:tab/><text:tab/>ul. Kościuszki 3</text:p>
      <text:p text:style-name="P1"><text:tab/><text:tab/><text:tab/><text:tab/><text:tab/>05-300 Mińsk Mazowiecki</text:p>
      <text:p text:style-name="P1"/>
      <text:p text:style-name="P1"/>
      <text:p text:style-name="Standard"/>
      <text:p text:style-name="Standard"/>
      <text:p text:style-name="P2"><text:tab/>W załączeniu przedkładamy Dokumentację geologiczną dotyczącą wykonania otworu rozpoznawczego nr.5 na terenie wodociągowego ujęcia wód podziemnych z utworów czwartorzędowych w miejscowości Dobre, gmina Dobre, powiat Mińsk Mazowiecki, woj. mazowieckie - <text:s text:c="2"/>4 egzemplarz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zygotował:</text:p>
      <text:p text:style-name="P2">Marcin Sitnicki</text:p>
      <text:p text:style-name="P2">tel. 25 7571190 wew.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31T13:10:13.96</dc:date>
    <meta:editing-duration>PT02H13M30S</meta:editing-duration>
    <meta:editing-cycles>2</meta:editing-cycles>
    <meta:generator>OpenOffice.org/3.0$Win32 OpenOffice.org_project/300m9$Build-9358</meta:generator>
    <meta:print-date>2010-05-31T13:08:16.67</meta:print-date>
    <meta:document-statistic meta:table-count="0" meta:image-count="0" meta:object-count="0" meta:page-count="1" meta:paragraph-count="10" meta:word-count="54" meta:character-count="456"/>
  </office:meta>
</office:document-meta>
</file>